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text-align="justify" style:justify-single-word="false" fo:text-indent="1.746cm" style:auto-text-indent="false" style:text-autospace="none"/>
      <style:text-properties fo:font-size="12pt" fo:language="en" fo:country="US" style:font-size-asian="12pt" style:font-size-complex="12pt"/>
    </style:style>
    <style:style style:name="P2" style:family="paragraph" style:parent-style-name="Standard">
      <style:paragraph-properties fo:margin-left="0cm" fo:margin-right="0cm" fo:text-align="justify" style:justify-single-word="false" fo:text-indent="1.746cm" style:auto-text-indent="false"/>
      <style:text-properties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25%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 du 4 février 2011</text:p>
      <text:p text:style-name="P1"/>
      <text:p text:style-name="P1">Chapitre 1 - Dispositions générales</text:p>
      <text:p text:style-name="P1"><text:span text:style-name="T1">Article 1</text:span> : - La présente loi régit la détermination du droit applicable aux rapports juridiques privés liés avec plus d'un Etat.</text:p>
      <text:p text:style-name="P1"/>
      <text:p text:style-name="P1"><text:span text:style-name="T1">Article 2</text:span><text:span text:style-name="T3"> : - 1.</text:span> Lorsque la loi prévoit l'application de la loi nationale, le ressortissant polonais soumis à la loi polonaise même si le droit d'un autre Etat le considère comme le ressortissant de cet Etat.</text:p>
      <text:p text:style-name="P1"/>
      <text:p text:style-name="P1"><text:span text:style-name="T3">2.</text:span> Dans le cas d'un étranger qui a plusieurs nationalités, c'est le droit de l'Etat avec lequel celui-ci possède les liens les plus étroits qui s'applique, lorsque la présente loi prévoit l'application de la loi nationale.</text:p>
      <text:p text:style-name="P1"/>
      <text:p text:style-name="P1"><text:span text:style-name="T3">3.</text:span> Si la présente loi subordonne l'application d'une loi à la condition que les personnes déterminées aient la nationalité du même Etat, il suffit que le droit de cet Etat considère ces personnes comme ses ressortissants pour que l'on puisse admettre que cette condition est remplie.</text:p>
      <text:p text:style-name="P1"/>
      <text:p text:style-name="P1"><text:span text:style-name="T1">Article 3</text:span><text:span text:style-name="T3"> : - 1.</text:span> Lorsque la présente loi prévoit l'application de la loi nationale, mais qu'il est impossible d'établir la nationalité d'une personne concernée, ou que celle-ci n'en a aucune, ou que le contenu de son droit national ne peut pas être établi, on applique le droit de l'Etat dans lequel elle est domiciliée. A défaut de domicile, c'est le droit de l'Etat de sa résidence habituelle qui s'applique.</text:p>
      <text:p text:style-name="P1"/>
      <text:p text:style-name="P1"><text:span text:style-name="T3">2.</text:span> La disposition de l'alinéa 1<text:span text:style-name="T4">er</text:span> s'applique par analogie à la personne qui a obtenu la protection dans un autre Etat que son Etat national en raison d'une rupture permanente de ses relations avec celui-ci causée par la violation des droits fondamentaux de l'homme dans cet Etat.</text:p>
      <text:p text:style-name="P1"/>
      <text:p text:style-name="P1"><text:span text:style-name="T3">Article 4 : - 1.</text:span> Dans les cas prévus par la présente loi il est possible de choisir le droit applicable.</text:p>
      <text:p text:style-name="P1"/>
      <text:p text:style-name="P1"><text:span text:style-name="T3">2.</text:span> Le choix du droit applicable doit être exprès ou ressortir d'une façon certaine des circonstances de l'affaire, à moins que la règle admettant le choix en dispose autrement.</text:p>
      <text:p text:style-name="P1"/>
      <text:p text:style-name="P1"><text:span text:style-name="T3">3.</text:span> Le choix du droit applicable intervenu postérieurement à la création du rapport juridique ne porte pas atteinte aux droits des tiers.</text:p>
      <text:p text:style-name="P1"/>
      <text:p text:style-name="P1"><text:span text:style-name="T3">4.</text:span> Le choix du droit applicable, intervenu postérieurement à l'accomplissement de l'acte juridique, n'affecte pas sa validité formelle résultant de la réalisation, lors de son accomplissement, des conditions de forme prévues par le droit applicable à la forme de cet acte.</text:p>
      <text:p text:style-name="P1"/>
      <text:p text:style-name="P1"><text:span text:style-name="T3">5.</text:span> L'existence et la validité du consentement des parties quant au choix de la loi applicable sont régies par les dispositions établies aux articles 11, 17, 24 et 25.</text:p>
      <text:p text:style-name="P1"/>
      <text:p text:style-name="P1"><text:span text:style-name="T3">6.</text:span> Les dispositions des alinéas 2 à 5 s'appliquent à la modification ou à la dérogation du choix du droit.</text:p>
      <text:p text:style-name="P1"/>
      <text:p text:style-name="P1"><text:span text:style-name="T1">Article 5</text:span><text:span text:style-name="T3"> : - 1.</text:span> Si le droit étranger que la présente loi désigne en tant que loi applicable prévoit l'application du droit polonais à un rapport juridique, c'est le droit polonais qui s'applique.</text:p>
      <text:p text:style-name="P1"/>
      <text:p text:style-name="P1"><text:span text:style-name="T3">2.</text:span> La disposition de l'alinéa 1<text:span text:style-name="T4">er</text:span> ne s'applique pas, si la désignation de la loi applicable :</text:p>
      <text:p text:style-name="P1"/>
      <text:p text:style-name="P1"><text:soft-page-break/>1) a été effectuée par le choix du droit ;</text:p>
      <text:p text:style-name="P1"/>
      <text:p text:style-name="P1">2) concerne la forme d'un acte juridique ;</text:p>
      <text:p text:style-name="P1"/>
      <text:p text:style-name="P1">3) concerne les obligations contractuelles, non-contractuelles ou celles relevant d'actes juridiques unilatéraux, pour lesquelles le droit applicable est déterminé par la présente loi.</text:p>
      <text:p text:style-name="P1"/>
      <text:p text:style-name="P1"><text:span text:style-name="T1">Article 6</text:span><text:span text:style-name="T3"> : - 1.</text:span> Le droit applicable en vertu de la présente loi comprend aussi les dispositions de droit public dont l'application à un rapport juridique donné est prévue par ce droit.</text:p>
      <text:p text:style-name="P1"/>
      <text:p text:style-name="P1"><text:span text:style-name="T3">2.</text:span> Si la loi applicable au rapport juridique en cause comprend des dispositions prévoyant à l'égard de ce rapport des présomptions juridiques ou d'autres règles déterminant la charge de preuve, ces dispositions doivent être appliquées.</text:p>
      <text:p text:style-name="P1"/>
      <text:p text:style-name="P1"><text:span text:style-name="T1">Article 7</text:span> : - L'application des dispositions du droit étranger est exclue, si elle conduit à un résultat incompatible avec les règles fondamentales de l'ordre public polonais.</text:p>
      <text:p text:style-name="P1"/>
      <text:p text:style-name="P1"><text:span text:style-name="T1">Article 8</text:span><text:span text:style-name="T3"> : - 1.</text:span> La désignation d'un droit étranger n'exclut pas l'application des dispositions du droit polonais dont le contenu et les objectifs indiquent d'une manière indubitable qu'elles régissent impérativement le rapport juridique en cause, quelle que soit la loi applicable à ce rapport.</text:p>
      <text:p text:style-name="P1"/>
      <text:p text:style-name="P1"><text:span text:style-name="T3">2.</text:span> Lors de l'application, en vertu de la présente loi, de la loi d'un pays déterminé, il pourra être donné effet aux dispositions impératives de la loi d'un autre pays avec lequel le rapport juridique en cause présente un lien étroit, si et dans la mesure où, selon le droit de ce dernier pays, ces dispositions sont applicables quelle que soit la loi régissant ce rapport. Pour décider si effet doit être donné à ces dispositions impératives, il sera tenu compte de leur nature et de leur objet ainsi que des conséquences qui découleraient de leur application ou de leur non-application.</text:p>
      <text:p text:style-name="P1"/>
      <text:p text:style-name="P1"><text:span text:style-name="T1">Article 9</text:span> : - S'il y a plusieurs systèmes de droit en vigueur dans l'Etat dont le droit est applicable, c'est le droit de cet Etat qui désigne lequel de ces systèmes doit être appliqué. A défaut d'une telle désignation, on applique le système de droit lié le plus étroitement avec le rapport juridique en cause.</text:p>
      <text:p text:style-name="P1"/>
      <text:p text:style-name="P1"><text:span text:style-name="T1">Article 10</text:span><text:span text:style-name="T3"> : - 1.</text:span> S'il n'est pas possible d'établir les circonstances dont dépend la détermination du droit applicable, le rapport juridique est régi par le droit de l'Etat avec lequel il est lié le plus étroitement.</text:p>
      <text:p text:style-name="P1"/>
      <text:p text:style-name="P1"><text:span text:style-name="T3">2.</text:span> Lorsqu'il est impossible d'établir en temps utile le contenu du droit étranger désigné comme applicable, c'est le droit polonais qui s'applique.</text:p>
      <text:p text:style-name="P1"/>
      <text:p text:style-name="P1"/>
      <text:p text:style-name="P1">Chapitre 2. - Des personnes physiques</text:p>
      <text:p text:style-name="P1"><text:span text:style-name="T1">Article 11</text:span><text:span text:style-name="T3"> : - 1.</text:span> La capacité juridique et la capacité d'exercice d'une personne physique sont régies par la loi nationale de cette personne.</text:p>
      <text:p text:style-name="P1"/>
      <text:p text:style-name="P1"><text:span text:style-name="T3">2.</text:span> Lorsque la personne physique effectue un acte juridique dans le cadre de l'entreprise qu'elle conduit, il suffit qu'elle ait la capacité d'accomplir cet acte au regard du droit de l'Etat dans lequel l'entreprise est conduite.</text:p>
      <text:p text:style-name="P1"/>
      <text:p text:style-name="P1"><text:span text:style-name="T3">3.</text:span> La disposition de l'alinéa 1<text:span text:style-name="T4">er</text:span> n'exclut pas l'application de la loi qui régit un acte juridique dans le cas où cette loi prévoit des conditions particulières en matière de capacité <text:soft-page-break/>d'accomplir cet acte juridique.</text:p>
      <text:p text:style-name="P1"/>
      <text:p text:style-name="P1"><text:span text:style-name="T1">Article 12</text:span><text:span text:style-name="T3"> : - 1.</text:span> Lorsque le contrat a été conclu par les personnes se trouvant dans le même Etat, la personne physique qui a la capacité de le conclure au regard du droit de cet Etat ne peut invoquer son incapacité résultant du droit désigné en vertu de la disposition de l'article 11 l'alinéa 1<text:span text:style-name="T4">er</text:span> que si au moment de la conclusion du contrat l'autre partie était consciente de cette incapacité ou si elle l'ignorait en raison d'une négligence de sa part.</text:p>
      <text:p text:style-name="P1"/>
      <text:p text:style-name="P1"><text:span text:style-name="T3">2.</text:span> La personne physique qui a effectué un acte juridique unilatéral en ayant la capacité de l'accomplir au regard du droit de l'Etat dans lequel cet acte a été passé, ne peut invoquer l'incapacité résultant du droit désigné en vertu de la disposition de l'article 11 l'alinéa 1<text:span text:style-name="T4">er</text:span> que si cela ne porte pas préjudice aux personnes qui en respectant la due diligence agissaient par conviction que la personne qui a accompli cet acte juridique avait la capacité de le faire.</text:p>
      <text:p text:style-name="P1"/>
      <text:p text:style-name="P1"><text:span text:style-name="T3">3.</text:span> Lorsque la personne physique agit par l'intermédiaire d'un représentant, ce sont les circonstances concernant celui-ci qui doivent être prises en considération pour la détermination des conditions de l'application des dispositions des alinéas 1 et 2.</text:p>
      <text:p text:style-name="P1"/>
      <text:p text:style-name="P1"><text:span text:style-name="T3">4.</text:span> Les règles des alinéas 1 et 2 ne s'appliquent pas aux actes juridiques dans le domaine du droit de la famille, de la tutelle et des successions, ni aux actes de disposition concernant les immeubles situés dans un autre Etat que celui dans lequel cet acte a été passé.</text:p>
      <text:p text:style-name="P1"/>
      <text:p text:style-name="P1"><text:span text:style-name="T2">Aricle 13</text:span> : - 1. L'interdiction est régie par la loi nationale de la personne physique concernée.</text:p>
      <text:p text:style-name="P1"/>
      <text:p text:style-name="P1"><text:span text:style-name="T3">2.</text:span> Si c'est le tribunal polonais qui juge en matière d'interdiction à l'égard d'un étranger, on applique le droit polonais.</text:p>
      <text:p text:style-name="P1"/>
      <text:p text:style-name="P1"><text:span text:style-name="T1">Article 14</text:span><text:span text:style-name="T3"> : - 1.</text:span> La déclaration de décès ou la constatation de décès de la personne physique sont régies par la loi nationale de celle-ci.</text:p>
      <text:p text:style-name="P1"/>
      <text:p text:style-name="P1"><text:span text:style-name="T3">2.</text:span> Si c'est le tribunal polonais qui juge en matière de déclaration de décès ou de constatation de décès, on applique le droit polonais.</text:p>
      <text:p text:style-name="P1"/>
      <text:p text:style-name="P1"><text:span text:style-name="T1">Article 15</text:span><text:span text:style-name="T3"> : - 1.</text:span> Le prénom et le nom d'une personne physique son régis par sa loi nationale.</text:p>
      <text:p text:style-name="P1"/>
      <text:p text:style-name="P1"><text:span text:style-name="T3">2.</text:span> L'acquisition et le changement de prénom ou de nom sont régis par la loi applicable aux effets du fait qui est à l'origine de l'acquisition ou du changement de prénom ou de nom. Néanmoins, le choix du nom à l'occasion de la conclusion ou de la dissolution du mariage est soumis à la loi nationale de chacun des époux.</text:p>
      <text:p text:style-name="P1"/>
      <text:p text:style-name="P1"><text:span text:style-name="T1">Article 16</text:span><text:span text:style-name="T3"> : - 1.</text:span> Les droits attachés à la personne [ci-après biens personnels] sont régis par la loi nationale de la personne physique concernée.</text:p>
      <text:p text:style-name="P1"/>
      <text:p text:style-name="P1"><text:span text:style-name="T3">2.</text:span> La personne physique dont le bien personnel est mis en danger ou a été atteint peut revendiquer la protection, soit en vertu du droit de l'Etat sur le territoire duquel le fait générateur de cette mise en danger ou de cette atteinte a eu lieu, soit en vertu du droit de l'Etat sur le territoire duquel les effets de l'atteinte se sont produits.</text:p>
      <text:p text:style-name="P1"/>
      <text:p text:style-name="P1"><text:span text:style-name="T3">3.</text:span> Lorsque l'atteinte à un bien personnel d'une personne physique s'est produit par l'intermédiaire des mass-médias, le droit de l'Etat dans lequel l'émetteur ou l'éditeur a son <text:soft-page-break/>établissement ou sa résidence habituelle décide du droit de réponse, de la rectification ou de tout autre moyen similaire de protection.</text:p>
      <text:p text:style-name="P1"/>
      <text:p text:style-name="P1"/>
      <text:p text:style-name="P1">Chapitre 3. - Des personnes morales et d'autres unités d'organisation</text:p>
      <text:p text:style-name="P1"><text:span text:style-name="T1">Article 17</text:span><text:span text:style-name="T3"> : - 1.</text:span> La personne morale est régie par le droit de l'Etat dans lequel est situé son siège.</text:p>
      <text:p text:style-name="P1"/>
      <text:p text:style-name="P1"><text:span text:style-name="T3">2.</text:span> Toutefois, si le droit désigné en vertu de l'alinéa 1<text:span text:style-name="T4">er</text:span> prévoit l'application du droit de l'Etat d'après lequel la personne morale a été constituée, on applique le droit de cet Etat.</text:p>
      <text:p text:style-name="P1"/>
      <text:p text:style-name="P1"><text:span text:style-name="T3">3.</text:span> Le droit désigné en vertu des alinéas 1<text:span text:style-name="T4">er</text:span> et 2 détermine notamment :</text:p>
      <text:p text:style-name="P1"/>
      <text:p text:style-name="P1">1) la constitution, la fusion, le partage, la transformation ou la fin de la personne morale ;</text:p>
      <text:p text:style-name="P1"/>
      <text:p text:style-name="P1">2) la nature juridique de la personne morale ;</text:p>
      <text:p text:style-name="P1"/>
      <text:p text:style-name="P1">3) le nom ou la raison sociale ;</text:p>
      <text:p text:style-name="P1"/>
      <text:p text:style-name="P1">4) la capacité de la personne morale ;</text:p>
      <text:p text:style-name="P1"/>
      <text:p text:style-name="P1">5) les pouvoirs et les règles de fonctionnement, ainsi que la nomination et la révocation des membres des organes ;</text:p>
      <text:p text:style-name="P1"/>
      <text:p text:style-name="P1">6) la représentation ;</text:p>
      <text:p text:style-name="P1"/>
      <text:p text:style-name="P1">7) l'acquisition et la perte de la qualité d'associé ou de membre, ainsi que les droits et les obligations qui y sont liés ;</text:p>
      <text:p text:style-name="P1"/>
      <text:p text:style-name="P1">8) la responsabilité des associés ou des membres des organes pour les dettes de la personne morale ;</text:p>
      <text:p text:style-name="P1"/>
      <text:p text:style-name="P1">9) les effets de la violation de la loi, de l'acte fondateur ou des statuts par une personne représentant la personne morale.</text:p>
      <text:p text:style-name="P1"/>
      <text:p text:style-name="P1"><text:span text:style-name="T1">Article 18</text:span><text:span text:style-name="T3"> : - 1.</text:span> Lorsque la personne morale effectue un acte juridique dans le cadre de l'entreprise qu'elle conduit, il suffit qu'elle ait la capacité d'accomplir cet acte au regard du droit de l'Etat dans lequel l'entreprise est conduite.</text:p>
      <text:p text:style-name="P1"/>
      <text:p text:style-name="P1"><text:span text:style-name="T3">2.</text:span> La personne morale ne peut invoquer à l'encontre d'une autre partie les restrictions de la capacité ou du pouvoir de représentation résultant du droit qui est désigné en vertu de l'article 17 alinéas 1<text:span text:style-name="T4">er</text:span> et 2 et non prévues par le droit de l'Etat dans lequel l'acte juridique a été passé que lorsque l'autre partie les connaissait ou lorsqu'elle les ignorait en raison d'une négligence de sa part. Cette règle ne s'applique pas aux dispositions concernant les immeubles situés dans un Etat autre que celui dans lequel l'acte juridique a été passé.</text:p>
      <text:p text:style-name="P1"/>
      <text:p text:style-name="P1"><text:span text:style-name="T1">Article 19</text:span><text:span text:style-name="T3"> : - 1.</text:span> En cas de transfert du siège sur le territoire d'un autre Etat, la personne morale est régie à partir du transfert par le droit de cet Etat. La personnalité morale acquise dans l'Etat où le siège se trouvait antérieurement est conservée, si cela est prévu par le droit de chacun des Etats intéressés. Le transfert du siège dans le cadre de l'Espace économique européen n'entraîne pas la perte de la personnalité.</text:p>
      <text:p text:style-name="P1"/>
      <text:p text:style-name="P1"><text:soft-page-break/><text:span text:style-name="T3">2.</text:span> La fusion de personnes morales dont les sièges se trouvent dans des Etats différents exige la réalisation des conditions que les droits de ces Etats prévoient pour celle-ci.</text:p>
      <text:p text:style-name="P1"/>
      <text:p text:style-name="P1"><text:span text:style-name="T1">Article 20</text:span> : - L'article 16 s'applique par analogie à la protection des biens personnels des personnes morales.</text:p>
      <text:p text:style-name="P1"/>
      <text:p text:style-name="P1"><text:span text:style-name="T1">Article 21</text:span> : - Les dispositions des articles 17-20 s'appliquent par analogie aux unités d'organisation n'ayant pas la personnalité.</text:p>
      <text:p text:style-name="P1"/>
      <text:p text:style-name="P1"/>
      <text:p text:style-name="P1">Chapitre 4. - De la représentation</text:p>
      <text:p text:style-name="P1"><text:span text:style-name="T1">Article 22</text:span> : - La représentation légale est régie par le droit applicable au rapport juridique donnant lieu à représentation.</text:p>
      <text:p text:style-name="P1"/>
      <text:p text:style-name="P1"><text:span text:style-name="T1">Article 23</text:span><text:span text:style-name="T3"> : - 1.</text:span> La procuration est régie par le droit choisi par le représenté. Toutefois, à l'égard du tiers avec lequel le fondé de procuration a accompli un acte juridique, on ne peut invoquer le droit choisi que si le tiers connaissait le choix ou pouvait le connaître aisément. Le représenté ne peut invoquer le droit choisi à l'égard du fondé de procuration que si celui-ci connaissait le choix, ou pouvait le connaître aisément.</text:p>
      <text:p text:style-name="P1"/>
      <text:p text:style-name="P1"><text:span text:style-name="T3">2.</text:span> A défaut de choix du droit, la procuration est régie successivement par :</text:p>
      <text:p text:style-name="P1"/>
      <text:p text:style-name="P1">1) le droit de l'Etat dans lequel le fondé de procuration a son siège, s'il y exerce constamment son activité, ou</text:p>
      <text:p text:style-name="P1"/>
      <text:p text:style-name="P1">2) le droit de l'Etat sur le territoire duquel se trouve l'entreprise appartenant au représenté, si le fondé de procuration y exerce constamment son activité, ou</text:p>
      <text:p text:style-name="P1"/>
      <text:p text:style-name="P1">3) le droit de l'Etat dans lequel le fondé de procuration a agi effectivement en cette qualité ou dans lequel il devait agir d'après la volonté du représenté.</text:p>
      <text:p text:style-name="P1"/>
      <text:p text:style-name="P1"/>
      <text:p text:style-name="P1">Chapitre 5. - De l'accomplissement de l'acte juridique et de sa forme</text:p>
      <text:p text:style-name="P1"><text:span text:style-name="T1">Article 24</text:span><text:span text:style-name="T3"> : - 1.</text:span> L'accomplissement de l'acte juridique est soumis à la loi applicable à cet acte.</text:p>
      <text:p text:style-name="P1"/>
      <text:p text:style-name="P1"><text:span text:style-name="T3">2.</text:span> Toutefois, pour établir qu'elle n'a pas consenti, une partie peut se référer à la loi de l'Etat dans lequel elle a sa résidence habituelle s'il résulte des circonstances qu'il ne serait pas raisonnable de déterminer l'effet du comportement de cette partie d'après la loi prévue à l'alinéa 1<text:span text:style-name="T4">er</text:span>.</text:p>
      <text:p text:style-name="P1"/>
      <text:p text:style-name="P1"><text:span text:style-name="T1">Article 25</text:span><text:span text:style-name="T3"> : - 1.</text:span> La forme de l'acte juridique est régie par le droit applicable à cet acte lui-même. Il suffit cependant que la forme réponde aux conditions que pose le droit de l'Etat dans lequel l'acte est passé. Si le contrat est conclu par les personnes se trouvant au moment de la déclaration de volonté dans des Etats différents, il suffit de respecter les conditions de forme prévues pour cet acte par le droit de l'un de ces Etats.</text:p>
      <text:p text:style-name="P1"/>
      <text:p text:style-name="P1"><text:span text:style-name="T3">2.</text:span> Les règles de l'alinéa 1<text:span text:style-name="T4">er</text:span> phrases 2 et 3 ne s'appliquent pas aux actes de disposition concernant les immeubles, ni aux actes juridiques ayant pour l'objet la constitution, la fusion, le partage, la transformation et la fin d'une personne morale ou d'une unité d'organisation n'ayant pas la personnalité.</text:p>
      <text:p text:style-name="P1"/>
      <text:p text:style-name="P1"><text:span text:style-name="T3">3.</text:span> Lorsque les règles de l'alinéa 1<text:span text:style-name="T4">er</text:span> phrases 2 et 3 sont appliquées dans le cas où l'acte <text:soft-page-break/>juridique a été effectué par le représentant, on tient compte des circonstances concernant le représentant.</text:p>
      <text:p text:style-name="P1"/>
      <text:p text:style-name="P1"/>
      <text:p text:style-name="P1">Chapitre 6. - De la prescription des prétentions et d'autres institutions liées avec l'écoulement du temps</text:p>
      <text:p text:style-name="P1"><text:span text:style-name="T1">Article 26</text:span> : - La prescription d'une prétention est régie par le droit applicable à cette prétention.</text:p>
      <text:p text:style-name="P1"/>
      <text:p text:style-name="P1"><text:span text:style-name="T1">Article 27</text:span> : - La disposition de l'article 26 s'applique par analogie aux autres institutions liées à l'écoulement du temps.</text:p>
      <text:p text:style-name="P1"/>
      <text:p text:style-name="P1"/>
      <text:p text:style-name="P1">Chapitre 7. - Des obligations</text:p>
      <text:p text:style-name="P1"><text:span text:style-name="T1">Article 28</text:span><text:span text:style-name="T3"> : - 1.</text:span> Le droit applicable à l'obligation contractuelle est déterminé par le règlement (CE) n° 593/2008 du Parlement européen et du Conseil du 17 juin 2008 sur la loi applicable aux obligations contractuelles (Rome I) (JOUE L 177, 4 juillet 2008, p. 6).</text:p>
      <text:p text:style-name="P1"/>
      <text:p text:style-name="P1"><text:span text:style-name="T3">2.</text:span> Aux obligations contractuelles que ledit règlement exclut de son domaine d'application en vertu de son article 1<text:span text:style-name="T4">er</text:span> alinéa 2 lettre j) on applique les dispositions de ce règlement qui correspondent à l'obligation en cause.</text:p>
      <text:p text:style-name="P1"/>
      <text:p text:style-name="P1"><text:span text:style-name="T1">Article 29</text:span><text:span text:style-name="T3"> : - 1.</text:span> Lorsque le droit polonais prévoit une obligation d'assurance, le contrat d'une telle assurance est régi par le droit polonais.</text:p>
      <text:p text:style-name="P1"/>
      <text:p text:style-name="P1"><text:span text:style-name="T3">2.</text:span> Lorsque le droit d'un Etat membre de l'Espace économique européen prévoit une obligation d'assurance et désigne son propre droit en tant que droit applicable au contrat d'une telle assurance, c'est ce droit qui s'y applique.</text:p>
      <text:p text:style-name="P1"/>
      <text:p text:style-name="P1"><text:span text:style-name="T1">Article 30</text:span><text:span text:style-name="T3"> : - 1.</text:span> Hors les cas prévus par le règlement mentionné à l'article 28, le choix du droit d'un Etat non membre de l'Espace économique européen, pour un contrat présentant un lien étroit avec le territoire d'au moins un Etat membre, ne peut avoir pour effet de priver le consommateur de la protection qui lui est accordée en vertu des dispositions du droit polonais transposant les directives suivantes :</text:p>
      <text:p text:style-name="P1"/>
      <text:p text:style-name="P1">1) - directive 93/13/CEE du Conseil du 5 avril 1993 concernant les clauses abusives dans les contrats conclus avec les consommateurs (JOCE L 95, 21 avril 1993, p. 29 ; JOUE édition spéciale polonaise : chapitre 15, t. 2, p. 288) ;</text:p>
      <text:p text:style-name="P1"/>
      <text:p text:style-name="P1">2) - directive 97/7/CE du Parlement européen et du Conseil du 20 mai 1997 concernant la protection des consommateurs en matière de contrats à distance (JOCE L 144, 4 juin 1997, p. 19 ; JOUE édition spéciale polonaise : chapitre 15, t. 3, p. 319) ;</text:p>
      <text:p text:style-name="P1"/>
      <text:p text:style-name="P1">3) - directive 1999/44/CE du Parlement européen et du Conseil du 25 mai 1999 sur certains aspects de la vente et des garanties des biens de consommation (JOUE L 171, 7 juillet 1999, p. 12 ; JOUE édition spéciale polonaise : chapitre 15, t. 4, p. 223) ;</text:p>
      <text:p text:style-name="P1"/>
      <text:p text:style-name="P1">4) - directive 2002/65/CE du Parlement européen et du Conseil du 23 septembre 2002 concernant la commercialisation à distance de services financiers auprès des consommateurs, et modifiant les directives 90/619/CEE du Conseil, 97/7/CE et 98/27/CE (JOUE L 271, 9 octobre 2002, p. 16 ; JOUE édition spéciale polonaise : chapitre 6, t. 4, p. 321) ;</text:p>
      <text:p text:style-name="P1"/>
      <text:p text:style-name="P1"><text:soft-page-break/>5) - directive 2008/48/CE du Parlement européen et du Conseil du 23 avril 2008 concernant les contrats de crédit aux consommateurs et abrogeant la directive 87/102/CEE du Conseil (JOUE L 133, 22 mai 2008, p. 66, avec les modifications postérieures).</text:p>
      <text:p text:style-name="P1"/>
      <text:p text:style-name="P1"><text:span text:style-name="T3">2.</text:span> Si le contrat compris dans le domaine d'application de la directive 2008/122/CE du Parlement européen et du Conseil du 14 janvier 2009 relative à la protection des consommateurs en ce qui concerne certains aspects des contrats d'utilisation de biens à temps partagé, des contrats de produits de vacances à long terme et des contrats de revente et d'échange (JOUE L 33, 3 février 2009, p. 10) est régi par le droit d'un Etat non membre de l'Espace économique européen , le consommateur ne peut pas être privé de la protection qui lui est accordée en vertu des dispositions du droit polonais transposant cette directive :</text:p>
      <text:p text:style-name="P1"/>
      <text:p text:style-name="P1">1) si l'un des immeubles est situé sur le territoire d'un Etat membre, ou</text:p>
      <text:p text:style-name="P1"/>
      <text:p text:style-name="P1">2) - dans le cas où le contrat ne présente pas un lien direct avec un immeuble - si l'entrepreneur exerce son activité économique ou professionnelle dans un Etat membre ou dirige une telle activité d'une manière quelconque vers un Etat membre, et que le contrat entre dans le cadre de cette activité.</text:p>
      <text:p text:style-name="P1"/>
      <text:p text:style-name="P1"><text:span text:style-name="T1">Article 31</text:span> : - L'obligation dérivant d'un instrument négociable autre qu'une lettre de change, un billet à ordre ou un chèque est régie par le droit de l'Etat dans lequel l'instrument négociable a été émis.</text:p>
      <text:p text:style-name="P1"/>
      <text:p text:style-name="P1"><text:span text:style-name="T1">Article 32</text:span><text:span text:style-name="T3"> : - 1.</text:span> L'obligation dérivant d'un acte juridique unilatéral est régie par la loi choisie par la personne qui accomplit cet acte. A partir du moment où les deux parties à une telle obligation sont individualisées, le choix du droit, le changement de ce choix ou la dérogation à celui-ci exigent l'accord des deux parties à cette relation.</text:p>
      <text:p text:style-name="P1"/>
      <text:p text:style-name="P1"><text:span text:style-name="T3">2.</text:span> A défaut de choix du droit, l'obligation dérivant d'un acte juridique unilatéral est régie par le droit de l'Etat sur le territoire duquel la personne qui accomplit cet acte juridique a sa résidence habituelle ou son siège. Lorsque, d'après les circonstances, l'obligation présente un lien plus étroit avec le droit d'un autre Etat, c'est le droit de cet Etat qui s'applique.</text:p>
      <text:p text:style-name="P1"/>
      <text:p text:style-name="P1"><text:span text:style-name="T1">Article 33</text:span> : - Le droit applicable à l'obligation dérivant d'un fait autre qu'un acte juridique est désigné par le règlement (CE) n° 864/2007 du Parlement européen et du Conseil du 11 juillet 2007 sur la loi applicable aux obligations non contractuelles (« Rome II »)(JOUE L 199, 31 juillet 2007, p. 40).</text:p>
      <text:p text:style-name="P1"/>
      <text:p text:style-name="P1"><text:span text:style-name="T1">Article 34</text:span> : - La loi applicable à la responsabilité civile résultant des accidents routiers est désignée par la Convention sur la loi applicable en matière d'accidents de la circulation routière, conclue à La Haye le 4 mai 1971 (JO 2003, n° 63, position 585).</text:p>
      <text:p text:style-name="P1"/>
      <text:p text:style-name="P1"><text:span text:style-name="T1">Article 35</text:span> : - La responsabilité civile pour les actions ou les abstentions des organes qui exercent l'autorité publique dans un Etat donné est régie par le droit de cet Etat.</text:p>
      <text:p text:style-name="P1"/>
      <text:p text:style-name="P1"><text:span text:style-name="T1">Article 36</text:span> : - La loi applicable à la créance cédée régit les effets que la cession produit à l'égard des tiers.</text:p>
      <text:p text:style-name="P1"/>
      <text:p text:style-name="P1"><text:span text:style-name="T1">Article 37</text:span> : - La reprise de dette est régie par la loi applicable à la dette reprise.</text:p>
      <text:p text:style-name="P1"/>
      <text:p text:style-name="P1"><text:span text:style-name="T1">Article 38</text:span> : - L'influence du changement de la valeur de la monnaie sur l'étendue d'une obligation est déterminée par la loi applicable à l'obligation.</text:p>
      <text:p text:style-name="P1"><text:soft-page-break/></text:p>
      <text:p text:style-name="P1"/>
      <text:p text:style-name="P1">Chapitre 8. - De la convention d'arbitrage</text:p>
      <text:p text:style-name="P1"><text:span text:style-name="T1">Article 39</text:span><text:span text:style-name="T3"> : - 1.</text:span> La convention d'arbitrage est régie par le droit choisi par les parties.</text:p>
      <text:p text:style-name="P1"/>
      <text:p text:style-name="P1"><text:span text:style-name="T3">2.</text:span> A défaut de choix, la convention d'arbitrage est régie par le droit de l'Etat du lieu d'arbitrage dont les parties sont convenues. A défaut d'un tel accord, la convention d'arbitrage est régie par le droit applicable au rapport juridique qui est l'objet du litige. Il suffit cependant que la convention soit valable au regard du droit de l'Etat dans lequel la procédure arbitrale se déroule ou dans lequel le tribunal arbitral a rendu la sentence arbitrale.</text:p>
      <text:p text:style-name="P1"/>
      <text:p text:style-name="P1"><text:span text:style-name="T1">Article 40</text:span> : - La forme de la convention d'arbitrage est régie par le droit de l'Etat du lieu de l'arbitrage. Il suffit cependant que la forme réponde aux conditions que pose la loi applicable à la convention d'arbitrage elle-même.</text:p>
      <text:p text:style-name="P1"/>
      <text:p text:style-name="P1"/>
      <text:p text:style-name="P1">Chapitre 9. - De la propriété et d'autres droits réels. de la possession</text:p>
      <text:p text:style-name="P1"><text:span text:style-name="T1">Article 41</text:span><text:span text:style-name="T3"> : - 1.</text:span> La propriété et les autres droits réels sont régis par le droit de l'Etat dans lequel leur objet est situé.</text:p>
      <text:p text:style-name="P1"/>
      <text:p text:style-name="P1"><text:span text:style-name="T3">2.</text:span> L'acquisition et la perte de la propriété, ainsi que l'acquisition, la perte et la modification du contenu ou de la priorité des autres droits réels sont régies par le droit de l'Etat sur le territoire duquel l'objet de ces droits était situé au moment de la survenance du fait entraînant lesdits effets juridiques.</text:p>
      <text:p text:style-name="P1"/>
      <text:p text:style-name="P1"><text:span text:style-name="T1">Article 42</text:span> : - Les droits réels sur l'aéronef, le navire et sur le véhicule sur rail sont régis par le droit de l'Etat sur le territoire duquel ce moyen de transport est inscrit dans un registre public. A défaut de registre ou d'inscription dans un registre, on applique le droit du port d'attache ou de la station d'attache ou d'un autre endroit pareil.</text:p>
      <text:p text:style-name="P1"/>
      <text:p text:style-name="P1"><text:span text:style-name="T1">Article 43</text:span> : - Les droits réels sur la chose transportée sont régis par le droit de l'Etat d'expédition. Lorsqu'il résulte des circonstances que ces droits présentent des liens plus étroits avec un autre Etat, c'est le droit de cet Etat qui s'applique.</text:p>
      <text:p text:style-name="P1"/>
      <text:p text:style-name="P1"><text:span text:style-name="T1">Article 44</text:span> : - Le droit dérivant de l'inscription d'un instrument négociable sur un compte titres tenu dans le cadre du système des comptes des titres est régi par le droit de l'Etat dans lequel ce compte est tenu.</text:p>
      <text:p text:style-name="P1"/>
      <text:p text:style-name="P1"><text:span text:style-name="T1">Article 45</text:span> : - Les dispositions des articles 41-44 s'appliquent par analogie à la possession.</text:p>
      <text:p text:style-name="P1"/>
      <text:p text:style-name="P1"/>
      <text:p text:style-name="P1">Chapitre 10. - De la propriété intellectuelle</text:p>
      <text:p text:style-name="P1"><text:span text:style-name="T1">Article 46</text:span><text:span text:style-name="T3"> : - 1.</text:span> La constitution, le contenu et l'extinction du droit de propriété intellectuelle sont régis par le droit de l'Etat dans lequel on jouit de ce droit.</text:p>
      <text:p text:style-name="P1"/>
      <text:p text:style-name="P1"><text:span text:style-name="T3">2.</text:span> La règle de l'alinéa 1<text:span text:style-name="T4">er</text:span> s'applique aussi aux actes de disposition du droit de propriété intellectuelle et à la détermination de causes de préférence de ces droits.</text:p>
      <text:p text:style-name="P1"/>
      <text:p text:style-name="P1"><text:span text:style-name="T3">3.</text:span> La protection de la propriété intellectuelle est régie par le droit de l'Etat en vertu duquel cette protection est revendiquée.</text:p>
      <text:p text:style-name="P1"/>
      <text:p text:style-name="P1"><text:span text:style-name="T1">Article 47</text:span> : - Les droits du travailleur envers son employeur au titre d'un droit de <text:soft-page-break/>propriété intellectuelle lié à l'activité de ce travailleur dans le cadre de la relation de travail sont régis par le droit applicable à cette relation.</text:p>
      <text:p text:style-name="P1"/>
      <text:p text:style-name="P1"/>
      <text:p text:style-name="P1">Chapitre 11. - Du mariage</text:p>
      <text:p text:style-name="P1"><text:span text:style-name="T1">Article 48</text:span> : - Les conditions de fond du mariage sont régies, à l'égard de chacune des parties, par le droit de l'Etat dont elle a la nationalité au moment de la célébration du mariage.</text:p>
      <text:p text:style-name="P1"/>
      <text:p text:style-name="P1"><text:span text:style-name="T1">Article 49</text:span><text:span text:style-name="T3"> : - 1.</text:span> Les conditions de forme du mariage sont soumises au droit de l'Etat de sa célébration.</text:p>
      <text:p text:style-name="P1"/>
      <text:p text:style-name="P1"><text:span text:style-name="T3">2.</text:span> Si le mariage est célébré hors de la République de Pologne, il suffit que la forme de sa célébration réponde aux conditions prévues soit par le droit national commun des époux, soit par le droit de l'Etat sur le territoire duquel les deux époux ont leur domicile ou leur résidence habituelle au moment de la célébration du mariage.</text:p>
      <text:p text:style-name="P1"/>
      <text:p text:style-name="P1"><text:span text:style-name="T1">Article 50</text:span> : - Les conséquences du manquement aux conditions de fonds ou de forme du mariage sont soumises par analogie à l'article 48 et l'article 49.</text:p>
      <text:p text:style-name="P1"/>
      <text:p text:style-name="P1"><text:span text:style-name="T1">Article 51</text:span><text:span text:style-name="T3"> : - 1.</text:span> Les relations personnelles et patrimoniales entre époux sont régies par la loi nationale commune actuelle des époux.</text:p>
      <text:p text:style-name="P1"/>
      <text:p text:style-name="P1"><text:span text:style-name="T3">2.</text:span> A défaut de loi nationale commune, on applique le droit de l'Etat dans lequel les deux époux sont domiciliés ou - à défaut de domicile dans le même Etat - le droit de l'Etat dans lequel les deux époux ont la résidence habituelle. Si les époux n'ont pas la résidence habituelle dans le même Etat, on applique le droit de l'Etat avec lequel les époux ont un autre lien commun le plus étroit.</text:p>
      <text:p text:style-name="P1"/>
      <text:p text:style-name="P1"><text:span text:style-name="T1">Article 52</text:span><text:span text:style-name="T3"> : - 1.</text:span> Les époux peuvent soumettre leurs relations patrimoniales au droit de l'Etat dont l'un d'eux a la nationalité ou au droit de l'Etat dans lequel l'un d'eux a son domicile ou sa résidence habituelle. Le choix peut être effectué aussi avant la célébration du mariage.</text:p>
      <text:p text:style-name="P1"/>
      <text:p text:style-name="P1"><text:span text:style-name="T3">2.</text:span> Le contrat de mariage est régi par le droit choisi par les époux conformément aux dispositions de l'alinéa 1<text:span text:style-name="T4">er</text:span>. A défaut de choix du droit, le contrat de mariage est soumis au droit applicable aux relations personnelles et patrimoniales entre époux au moment où l'acte a été passé.</text:p>
      <text:p text:style-name="P1"/>
      <text:p text:style-name="P1"><text:span text:style-name="T3">3.</text:span> Pour effectuer le choix de la loi applicable aux relations patrimoniales des époux ou au contrat de mariage, il suffit de remplir les conditions de forme prévues pour les contrats de mariage par la loi choisie ou par le droit de l'Etat sur le territoire duquel le choix a été effectué.</text:p>
      <text:p text:style-name="P1"/>
      <text:p text:style-name="P1"><text:span text:style-name="T1">Article 53</text:span><text:span text:style-name="T3"> : - 1.</text:span> Lorsque l'époux et le tiers étant le créancier de cet époux avaient leur résidence habituelle dans un même Etat au moment de la naissance de l'obligation, l'opposabilité du régime matrimonial au tiers est régie par le droit de cet Etat, à moins que soit le tiers connût le caractère et le contenu de ce régime ou qu'il pût les connaître en respectant la due diligence, soit qu'aient été remplies les conditions de publicité ou d'enregistrement prévues par le droit applicable au régime matrimonial ou, en ce qui concerne les droits réels immobiliers, par le droit de l'Etat sur le territoire duquel l'immeuble est situé.</text:p>
      <text:p text:style-name="P1"/>
      <text:p text:style-name="P1"><text:span text:style-name="T3">2.</text:span> La disposition de l'alinéa 1<text:span text:style-name="T4">er</text:span> s'applique par analogie à la responsabilité d'un époux pour les dettes contractées par l'autre époux afin de satisfaire aux besoins ordinaires de la famille.</text:p>
      <text:p text:style-name="P1"/>
      <text:p text:style-name="P1"><text:span text:style-name="T1">Article 54</text:span><text:span text:style-name="T3"> : - 1.</text:span> La dissolution du mariage est régie par la loi nationale commune des époux lors de l'introduction de la demande.</text:p>
      <text:p text:style-name="P1"><text:soft-page-break/></text:p>
      <text:p text:style-name="P1"><text:span text:style-name="T3">2.</text:span> A défaut de loi nationale commune des époux, on applique le droit de l'Etat dans lequel les deux époux sont domiciliés au moment de l'introduction de la demande de dissolution du mariage, ou - lorsque les époux n'ont pas à ce moment de domicile commun - le droit de l'Etat dans lequel les deux époux ont eu leur dernière résidence habituelle commune, à condition que la résidence habituelle de l'un d'eux s'y trouve toujours.</text:p>
      <text:p text:style-name="P1"/>
      <text:p text:style-name="P1"><text:span text:style-name="T3">3.</text:span> A défaut de circonstances permettant d'appliquer les dispositions des alinéas 1<text:span text:style-name="T4">er</text:span> et 2, la dissolution du mariage est régie par le droit polonais.</text:p>
      <text:p text:style-name="P1"/>
      <text:p text:style-name="P1"><text:span text:style-name="T3">4.</text:span> Les dispositions des alinéas 1-3 s'appliquent par analogie à la séparation de corps.</text:p>
      <text:p text:style-name="P1"/>
      <text:p text:style-name="P1"/>
      <text:p text:style-name="P1">Chapitre 12. - Des relations entre parents et enfant</text:p>
      <text:p text:style-name="P1"><text:span text:style-name="T1">Article 55</text:span><text:span text:style-name="T3"> : - 1.</text:span> L'établissement et la contestation de paternité ou de maternité sont régis par le droit de l'Etat dont l'enfant a la nationalité au moment de sa naissance.</text:p>
      <text:p text:style-name="P1"/>
      <text:p text:style-name="P1"><text:span text:style-name="T3">2.</text:span> Si le droit de l'Etat dont l'enfant a la nationalité au moment de sa naissance ne prévoit pas l'établissement judiciaire de la paternité, on applique le droit de l'Etat dont l'enfant a la nationalité au moment de l'établissement de la paternité.</text:p>
      <text:p text:style-name="P1"/>
      <text:p text:style-name="P1"><text:span text:style-name="T3">3.</text:span> La reconnaissance d'un enfant est régie par le droit de l'Etat dont l'enfant a la nationalité au moment de cette reconnaissance. Dans le cas où ce droit ne prévoit pas la reconnaissance de l'enfant, on applique le droit de l'Etat dont l'enfant a la nationalité au moment de sa naissance, à condition que ce droit prévoie la reconnaissance.</text:p>
      <text:p text:style-name="P1"/>
      <text:p text:style-name="P1"><text:span text:style-name="T3">4.</text:span> La reconnaissance d'un enfant conçu, mais pas né, est régie par le droit de l'Etat dont sa mère a la nationalité au moment de la reconnaissance.</text:p>
      <text:p text:style-name="P1"/>
      <text:p text:style-name="P1"><text:span text:style-name="T1">Article 56</text:span><text:span text:style-name="T3"> : - 1.</text:span> Le droit applicable à l'autorité parentale et aux contacts avec l'enfant est désigné par la Convention de la Haye du 19 octobre 1996 concernant la compétence, la loi applicable, la reconnaissance, l'exécution et la coopération en matière de responsabilité parentale et de mesures de protection des enfants (JOUE L 151, 11 juin 2008, p. 39 ; JO 2010, n° 172, position 1158).</text:p>
      <text:p text:style-name="P1"/>
      <text:p text:style-name="P1"><text:span text:style-name="T3">2.</text:span> En cas de changement de la résidence habituelle de l'enfant dans un Etat non partie à la convention mentionnée à l'alinéa 1<text:span text:style-name="T4">er</text:span>, le droit de cet Etat détermine, à partir du moment où le changement est survenu, les conditions d'application des mesures prises dans l'Etat de l'ancienne résidence habituelle de l'enfant.</text:p>
      <text:p text:style-name="P1"/>
      <text:p text:style-name="P1"/>
      <text:p text:style-name="P1">Chapitre 13. - De l'adoption</text:p>
      <text:p text:style-name="P1"><text:span text:style-name="T1">Article 57</text:span><text:span text:style-name="T3"> : - 1.</text:span> L'adoption est régie par la loi nationale de l'adoptant.</text:p>
      <text:p text:style-name="P1"/>
      <text:p text:style-name="P1"><text:span text:style-name="T3">2.</text:span> L'adoption commune effectuée par les époux est régie par leur loi nationale commune. A défaut de droit national commun, on applique le droit de l'Etat dans lequel les deux époux sont domiciliés, ou - à défaut de domicile dans le même Etat - le droit de l'Etat dans lequel les deux époux ont leur résidence habituelle. Lorsque les époux n'ont pas leur résidence habituelle dans le même Etat, on applique le droit de l'Etat avec lequel ils ont un autre lien le plus étroit.</text:p>
      <text:p text:style-name="P1"/>
      <text:p text:style-name="P1"><text:span text:style-name="T1">Article 58</text:span> : - L'adoption ne peut pas avoir lieu sans l'observation des dispositions du droit national de l'adopté qui concernent le consentement de l'adopté, le consentement de son <text:soft-page-break/>représentant légal et la permission des autorités nationales compétentes, ni sans respecter les restrictions de l'adoption résultant du transfert du domicile de l'adopté d'un Etat dans un autre Etat.</text:p>
      <text:p text:style-name="P1"/>
      <text:p text:style-name="P1"/>
      <text:p text:style-name="P1">Chapitre 14. - De la tutelle et de la curatelle</text:p>
      <text:p text:style-name="P1"><text:span text:style-name="T1">Article 59</text:span><text:span text:style-name="T3"> : - 1.</text:span> Le droit applicable à la tutelle et à la curatelle à l'égard de l'enfant est déterminé par la Convention de La Haye du 19 octobre 1996 concernant la compétence, la loi applicable, la reconnaissance, l'exécution et la coopération en matière de responsabilité parentale et de mesures de protection des enfants.</text:p>
      <text:p text:style-name="P1"/>
      <text:p text:style-name="P1"><text:span text:style-name="T3">2.</text:span> En cas de changement de la résidence habituelle de l'enfant dans un Etat non partie à la convention mentionnée à l'alinéa 1<text:span text:style-name="T4">er</text:span>, le droit de cet Etat détermine, à partir du moment où le changement est survenu, les conditions d'application des mesures prises dans l'Etat de l'ancienne résidence habituelle de l'enfant.</text:p>
      <text:p text:style-name="P1"/>
      <text:p text:style-name="P1"><text:span text:style-name="T1">Article 60</text:span><text:span text:style-name="T3"> : - 1.</text:span> L'établissement de la tutelle ou de la curatelle ou d'autres mesures de protection à l'égard du majeur est régie par la loi nationale de celui-ci.</text:p>
      <text:p text:style-name="P1"/>
      <text:p text:style-name="P1"><text:span text:style-name="T3">2.</text:span> Si c'est le tribunal polonais qui prononce les mesures visées à l'alinéa 1<text:span text:style-name="T4">er</text:span> à l'égard d'un étranger dont le domicile ou la résidence habituelle se trouve dans la République de Pologne, on applique le droit polonais.</text:p>
      <text:p text:style-name="P1"/>
      <text:p text:style-name="P1"><text:span text:style-name="T3">3.</text:span> L'exécution des mesures visées à l'alinéa 1 est régie par le droit de l'Etat sur le territoire duquel se trouve la résidence habituelle de la personne concernée.</text:p>
      <text:p text:style-name="P1"/>
      <text:p text:style-name="P1"><text:span text:style-name="T3">4.</text:span> Dans les cas prévus à l'article 1107, § 2 et 3, de la loi du 17 novembre 1964 - Code de la procédure civile (JO n° 43, position 296 avec les modifications postérieures), on applique le droit polonais. La même règle concerne l'exécution des mesures prononcées.</text:p>
      <text:p text:style-name="P1"/>
      <text:p text:style-name="P1"><text:span text:style-name="T1">Article 61</text:span> : - La curatelle à l'égard d'une personne morale est régie par le droit de l'Etat auquel cette personne est soumise.</text:p>
      <text:p text:style-name="P1"/>
      <text:p text:style-name="P1"><text:span text:style-name="T1">Article 62</text:span> : - La curatelle établie pour l'accomplissement d'un acte singulier est régie par le droit auquel cet acte est soumis.</text:p>
      <text:p text:style-name="P1"/>
      <text:p text:style-name="P1"/>
      <text:p text:style-name="P1">Chapitre 15. - Des obligations alimentaires</text:p>
      <text:p text:style-name="P1"><text:span text:style-name="T1">Article 63</text:span> : - Le droit applicable aux obligations alimentaires est désigné par le règlement (CE) n° 4/2009 du Conseil du 18 décembre 2008 relatif à la compétence, la loi applicable, la reconnaissance et l'exécution des décisions et la coopération en matière d'obligations alimentaires (JOUE L 7, 10 janvier 2009, p. 1).</text:p>
      <text:p text:style-name="P1"/>
      <text:p text:style-name="P1"/>
      <text:p text:style-name="P1">Chapitre 15. - Des successions</text:p>
      <text:p text:style-name="P1"><text:span text:style-name="T1">Article 64</text:span><text:span text:style-name="T3"> : - 1.</text:span> Le <text:span text:style-name="T2">de cujus</text:span> peut, par testament ou par d'autres dispositions pour cause de mort, soumettre sa succession soit à sa loi nationale, soit au droit de l'Etat dans lequel il est domicilié, soit au droit de l'Etat sur le territoire duquel il a sa résidence habituelle au moment où cet acte juridique est passé ou au moment de son décès.</text:p>
      <text:p text:style-name="P1"/>
      <text:p text:style-name="P1"><text:span text:style-name="T3">2.</text:span> A défaut de choix du droit, on applique le droit de l'Etat dont le de cujus avait la nationalité au moment de son décès.</text:p>
      <text:p text:style-name="P1"/>
      <text:p text:style-name="P1"><text:soft-page-break/><text:span text:style-name="T1">Article 65</text:span> : - Sous réserve de l'article 66, la validité du testament et des autres dispositions pour cause de mort est régie par le droit de l'Etat dont le de cujus avait la nationalité au moment où ces actes ont été passés.</text:p>
      <text:p text:style-name="P1"/>
      <text:p text:style-name="P1"><text:span text:style-name="T1">Article 66</text:span><text:span text:style-name="T3"> : - 1.</text:span> La forme du testament et de sa révocation est régie par la convention de La Haye du 5 octobre 1961 sur les conflits de lois en matière de forme des dispositions testamentaires (JO 1969, n° 34, position 284).</text:p>
      <text:p text:style-name="P1"/>
      <text:p text:style-name="P1"><text:span text:style-name="T3">2.</text:span> Le droit désigné en vertu de l'alinéa 1<text:span text:style-name="T4">er</text:span> s'applique par analogie à la forme des autres dispositions pour cause de mort.</text:p>
      <text:p text:style-name="P1"/>
      <text:p text:style-name="P1"/>
      <text:p text:style-name="P1">Chapitre 17. - Autres rapports juridiques</text:p>
      <text:p text:style-name="P1"><text:span text:style-name="T1">Article 67</text:span> : - A défaut de désignation de la loi applicable par la présente loi, par les dispositions particulières, par les conventions internationales ratifiées par la République de Pologne et y étant en vigueur ou par le droit de l'Union Européenne, le rapport juridique compris dans le domaine d'application de la présente loi est régi par le droit de l'Etat avec lequel ce rapport est lié le plus étroitement.</text:p>
      <text:p text:style-name="P1"/>
      <text:p text:style-name="P1"><text:span text:style-name="T1">Article 68</text:span> : - Les dispositions de l'article 3 alinéa 1<text:span text:style-name="T4">er</text:span> et des articles 6 et 7 de la loi du 3 juillet 2002 - « Droit aérien » (JO 2006, n° 100, position 696 avec les modifications postérieures) ne s'appliquent pas aux rapports juridiques compris dans le domaine d'application de la présente loi.</text:p>
      <text:p text:style-name="P1"/>
      <text:p text:style-name="P1"/>
      <text:p text:style-name="P1">Chapitre 18. - Abrogation et modification du droit en vigueur</text:p>
      <text:p text:style-name="P1"><text:span text:style-name="T1">Article 69</text:span> : - Est abrogé l'article 449 de la loi du 23 avril 1974 - « Code civil » (JO n° 16, position 93, avec les modifications postérieures.</text:p>
      <text:p text:style-name="P1"/>
      <text:p text:style-name="P1"><text:span text:style-name="T1">Article 70</text:span> : - Est abrogé l'article 6 de la loi du 26 juin 1974 - « Le code du travail » (le texte intégral, JO 1998, n° 21, position 94 avec les modifications postérieures).</text:p>
      <text:p text:style-name="P1"/>
      <text:p text:style-name="P1"><text:span text:style-name="T1">Article 71</text:span> : - Est abrogé l'article 2 de la loi du 23 mai 1991 sur le travail à bord des navires de commerce (JO n° 61, position 258, avec les modifications postérieures).</text:p>
      <text:p text:style-name="P1"/>
      <text:p text:style-name="P1"><text:span text:style-name="T1">Article 72</text:span> : - L'article 11b alinéa 1 de la loi du 29 août 1997 sur les services touristiques (JO 2004, n° 223, position 2268, avec les modifications postérieures est ainsi rédigé :</text:p>
      <text:p text:style-name="P1"/>
      <text:p text:style-name="P1">« 1. Sous réserve des alinéas 2 et 3, la responsabilité prévue à l'article 11a ne peut pas être exlue ou limitée par voie de convention ».</text:p>
      <text:p text:style-name="P1"/>
      <text:p text:style-name="P1"><text:span text:style-name="T1">Article 73</text:span> : - L'article 17 de la loi du 2 mars 2000 sur la protection de certains droits des consommateurs et la responsabilité pour un préjudice causé par un produit dangereux (JO n° 22, position 271, avec les modifications postérieures) est ainsi rédigé :</text:p>
      <text:p text:style-name="P1"/>
      <text:p text:style-name="P1">« L'article 17. Les droits du consommateur prévus aux articles 1-16<text:span text:style-name="T4">e</text:span> ne peuvent pas être écartés ou limités par voie de convention ».</text:p>
      <text:p text:style-name="P1"/>
      <text:p text:style-name="P1"><text:span text:style-name="T1">Article 74</text:span> : - L'article 17 de la loi du 20 juillet 2001 sur le crédit à la consommation (JO n° 100, position 1081, avec les modifications postérieures) est ainsi rédigé :</text:p>
      <text:p text:style-name="P1"/>
      <text:p text:style-name="P1">« Art. 17. Les dispositions du contrat ne peuvent pas écarter ou limiter les droits du consommateur prévus par la loi. Si tel est le cas, ce sont les dispositions de la loi qui s'appliquent ».</text:p>
      <text:p text:style-name="P1"><text:soft-page-break/></text:p>
      <text:p text:style-name="P1"><text:span text:style-name="T1">Article 75</text:span> : - A la loi du 18 septembre 2001 - « Code maritime » (JO 2009, n° 217, position 1689 et 2010, n° 127, position 857) sont apportées les modifications suivantes :</text:p>
      <text:p text:style-name="P1"/>
      <text:p text:style-name="P1">1) à l'article 355 :</text:p>
      <text:p text:style-name="P1"/>
      <text:p text:style-name="P1">a) sont abrogés § 1 et § 3 ;</text:p>
      <text:p text:style-name="P1"/>
      <text:p text:style-name="P1">b) le § 4 est ainsi rédigé :</text:p>
      <text:p text:style-name="P1"/>
      <text:p text:style-name="P1">« § 4. Les privilèges concernant le navire et la cargaison sont régis par le droit de l'Etat dans lequel la demande du recouvrement de la créance garantie par le privilège est portée devant un tribunal » ;</text:p>
      <text:p text:style-name="P1"/>
      <text:p text:style-name="P1">2) l'article 356 est ainsi rédigé :</text:p>
      <text:p text:style-name="P1"/>
      <text:p text:style-name="P1">« Art. 356. Si l'application du droit dépend du lieu où le fait s'est produit, on considère comme un tel lieu l'Etat du pavillon du navire, lorsque le fait est survenu à bord du navire se trouvant hors du territoire de l'Etat littoral ».</text:p>
      <text:p text:style-name="P1"/>
      <text:p text:style-name="P1">3) Les articles 358 et 359 sont abrogés.</text:p>
      <text:p text:style-name="P1"/>
      <text:p text:style-name="P1"><text:span text:style-name="T1">Article 76</text:span> : - Les modifications suivantes sont apportées à la loi du 3 juillet 2002 - « Droit aérien » (JO 2006, n° 100, position 696 avec les modifications postérieures) :</text:p>
      <text:p text:style-name="P1"/>
      <text:p text:style-name="P1">1) l'article 1, alinéa 4, est ainsi rédigé :</text:p>
      <text:p text:style-name="P1"/>
      <text:p text:style-name="P1">« A l'exclusion des dispositions de l'article 1 alinéa 6, l'article 2, les articles 3-9, l'article 14, l'article 33, l'article 35 alinéa 2, l'article 43, l'article 44, l'article 60, l'article 74, l'article 75, l'article 76 alinéa 2, l'article 89, l'article 92, les article 119-125, l'article 128, l'article 130, l'article 133, l'article 140, l'article 149 et l'article 150 de la loi et sous réserve de l'alinéa 5, les dispositions du droit aérien ne s'appliquent pas à l'aviation d'Etat ».</text:p>
      <text:p text:style-name="P1"/>
      <text:p text:style-name="P1">2) est abrogé l'article 10 ;</text:p>
      <text:p text:style-name="P1"/>
      <text:p text:style-name="P1">3) à l'article 11 est abrogé l'alinéa 1<text:span text:style-name="T4">er</text:span> ;</text:p>
      <text:p text:style-name="P1"/>
      <text:p text:style-name="P1">4) sont abrogés les articles 12-13 ;</text:p>
      <text:p text:style-name="P1"/>
      <text:p text:style-name="P1">5) à l'article 15 est abrogé l'alinéa 2.</text:p>
      <text:p text:style-name="P1"/>
      <text:p text:style-name="P1"><text:span text:style-name="T1">Article 77</text:span> : - L'article 11 de la loi du 27 juillet 2002 sur les conditions spéciales de la vente des biens de consommation et sur la modification du Code civil (JO n° 141, position 1176, 2004 n° 96, position 959 et 2009 n° 115, position 960) est ainsi rédigé :</text:p>
      <text:p text:style-name="P1"/>
      <text:p text:style-name="P1">« Art. 11. Les droits prévus par la présente loi ne peuvent pas être écartés ou limités d'un accord commun conclu avant que le défaut de conformité du bien de consommation au contrat de vente ne soit porté à l'attention du vendeur. En particulier, cela ne peut résulter de la déclaration de l'acheteur qu'il connaît tous les défauts de conformité au contrat du bien de consommation ».</text:p>
      <text:p text:style-name="P1"/>
      <text:p text:style-name="P1"><text:span text:style-name="T1">Article 78</text:span> : - A la loi du 22 mai 2003 sur l'activité d'assurance (JO 2010, n° 11, position 66, avec les modifications postérieures) sont apportées les modifications suivantes :</text:p>
      <text:p text:style-name="P1"><text:soft-page-break/></text:p>
      <text:p text:style-name="P1">1) à l'article 129 sont abrogés les alinéas 3-5 ;</text:p>
      <text:p text:style-name="P1"/>
      <text:p text:style-name="P1">2) est abrogé l'article 130.</text:p>
      <text:p text:style-name="P1"/>
      <text:p text:style-name="P1"><text:span text:style-name="T1">Article 79</text:span> : - Est abrogé l'article 3 l'alinéa 2 de la loi du 22 mai 2003 sur les assurances obligatoires, le Fonds de Garantie et l'Agence Polonaise des Assureurs de Communication (JO n° 124, position 1152 avec les modifications postérieures).</text:p>
      <text:p text:style-name="P1"/>
      <text:p text:style-name="P1"/>
      <text:p text:style-name="P1">Chapitre 19. - Dispositions finales</text:p>
      <text:p text:style-name="P1"><text:span text:style-name="T1">Article 80</text:span> : - Est abrogée la loi du 12 novembre 1965 - « Droit international privé » (JO n° 46, position 290, avec les modifications postérieures), à l'exclusion des dispositions relatives aux obligations alimentaires qui dans ces limites restent en vigueur jusqu'au 17 juin 2011.</text:p>
      <text:p text:style-name="P1"/>
      <text:p text:style-name="P1"><text:span text:style-name="T1">Article 81</text:span> : - La présente loi entre en vigueur 30 jours après sa publication <text:s/>à l'exclusion de l'article 63 qui entre en vigueur le 18 juin 20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 Roth</meta:initial-creator>
    <meta:creation-date>2013-01-31T13:23:46.84</meta:creation-date>
    <meta:document-statistic meta:table-count="0" meta:image-count="0" meta:object-count="0" meta:page-count="14" meta:paragraph-count="199" meta:word-count="6694" meta:character-count="38500"/>
    <dc:date>2013-01-31T13:26:24.01</dc:date>
    <dc:creator>Cyril Roth</dc:creator>
    <meta:editing-duration>PT2M37S</meta:editing-duration>
    <meta:editing-cycles>1</meta:editing-cycles>
    <meta:generator>OpenOffice.org/3.4.1$Win32 OpenOffice.org_project/341m1$Build-9593</meta:generator>
  </office:meta>
</office:document-meta>
</file>