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0" style:family="table">
      <style:table-properties style:width="8.255cm" table:align="right"/>
    </style:style>
    <style:style style:name="Table0.A" style:family="table-column">
      <style:table-column-properties style:column-width="8.255cm"/>
    </style:style>
    <style:style style:name="Table0.A1" style:family="table-cell">
      <style:table-cell-properties style:vertical-align="top" fo:background-color="#fefefe" fo:padding="0.097cm" fo:border="0.002cm solid #010101">
        <style:background-image/>
      </style:table-cell-properties>
    </style:style>
    <style:style style:name="Table1" style:family="table">
      <style:table-properties style:width="8.255cm" table:align="right"/>
    </style:style>
    <style:style style:name="Table1.A" style:family="table-column">
      <style:table-column-properties style:column-width="8.255cm"/>
    </style:style>
    <style:style style:name="Table1.A1" style:family="table-cell">
      <style:table-cell-properties style:vertical-align="top" fo:background-color="#fefefe" fo:padding="0.097cm" fo:border="0.002cm solid #010101">
        <style:background-image/>
      </style:table-cell-properties>
    </style:style>
    <style:style style:name="Table2" style:family="table">
      <style:table-properties style:width="8.255cm" table:align="right"/>
    </style:style>
    <style:style style:name="Table2.A" style:family="table-column">
      <style:table-column-properties style:column-width="8.255cm"/>
    </style:style>
    <style:style style:name="Table2.A1" style:family="table-cell">
      <style:table-cell-properties style:vertical-align="top" fo:background-color="#fefefe" fo:padding="0.097cm" fo:border="0.002cm solid #010101">
        <style:background-image/>
      </style:table-cell-properties>
    </style:style>
    <style:style style:name="Table3" style:family="table">
      <style:table-properties style:width="8.255cm" table:align="right"/>
    </style:style>
    <style:style style:name="Table3.A" style:family="table-column">
      <style:table-column-properties style:column-width="8.255cm"/>
    </style:style>
    <style:style style:name="Table3.A1" style:family="table-cell">
      <style:table-cell-properties style:vertical-align="top" fo:background-color="#fefefe" fo:padding="0.097cm" fo:border="0.002cm solid #010101">
        <style:background-image/>
      </style:table-cell-properties>
    </style:style>
    <style:style style:name="Table4" style:family="table">
      <style:table-properties style:width="8.255cm" table:align="right"/>
    </style:style>
    <style:style style:name="Table4.A" style:family="table-column">
      <style:table-column-properties style:column-width="8.255cm"/>
    </style:style>
    <style:style style:name="Table4.A1" style:family="table-cell">
      <style:table-cell-properties style:vertical-align="top" fo:background-color="#fefefe" fo:padding="0.097cm" fo:border="0.002cm solid #010101">
        <style:background-image/>
      </style:table-cell-properties>
    </style:style>
    <style:style style:name="Table5" style:family="table">
      <style:table-properties style:width="8.255cm" table:align="right"/>
    </style:style>
    <style:style style:name="Table5.A" style:family="table-column">
      <style:table-column-properties style:column-width="8.255cm"/>
    </style:style>
    <style:style style:name="Table5.A1" style:family="table-cell">
      <style:table-cell-properties style:vertical-align="top" fo:background-color="#fefefe" fo:padding="0.097cm" fo:border="0.002cm solid #010101">
        <style:background-image/>
      </style:table-cell-properties>
    </style:style>
    <style:style style:name="P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 style:family="paragraph" style:parent-style-name="Standard">
      <style:paragraph-properties fo:margin-left="0cm" fo:margin-right="0cm" fo:margin-top="0cm" fo:margin-bottom="0.323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4" style:family="paragraph" style:parent-style-name="Standard">
      <style:paragraph-properties fo:margin-left="0cm" fo:margin-right="0cm" fo:margin-top="0cm" fo:margin-bottom="0.326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5" style:family="paragraph" style:parent-style-name="Table_20_Contents">
      <style:paragraph-properties fo:margin-top="0cm" fo:margin-bottom="0.323cm" fo:line-height="100%"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6" style:family="paragraph" style:parent-style-name="Standard" style:master-page-name="Page_20_Style_20_1">
      <style:paragraph-properties fo:margin-left="0cm" fo:margin-right="0cm" fo:margin-top="0cm" fo:margin-bottom="0cm" fo:line-height="100%" fo:text-align="justify" style:justify-single-word="false" fo:text-indent="0cm" style:auto-text-indent="false" style:page-number="auto"/>
      <style:text-properties fo:color="#018001" style:font-name="Arial1" fo:font-size="14pt" fo:font-weight="bold" style:font-name-asian="Arial1" style:font-size-asian="14pt" style:font-weight-asian="bold" style:font-name-complex="Arial1" style:font-size-complex="14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8001" style:font-name="Arial1" fo:font-size="14pt" fo:font-weight="bold" style:font-name-asian="Arial1" style:font-size-asian="14pt" style:font-weight-asian="bold" style:font-name-complex="Arial1" style:font-size-complex="14pt" style:font-weight-complex="bold"/>
    </style:style>
    <style:style style:name="P8" style:family="paragraph" style:parent-style-name="Standard">
      <style:paragraph-properties fo:margin-left="0cm" fo:margin-right="0cm" fo:margin-top="0cm" fo:margin-bottom="0.323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8001" style:font-name="Arial1" fo:font-size="10pt" fo:font-weight="bold" style:font-name-asian="Arial1" style:font-size-asian="10pt" style:font-weight-asian="bold" style:font-name-complex="Arial1" style:font-size-complex="10pt" style:font-weight-complex="bold"/>
    </style:style>
    <style:style style:name="P9" style:family="paragraph" style:parent-style-name="Standard">
      <style:paragraph-properties fo:margin-left="0cm" fo:margin-right="0cm" fo:margin-top="0cm" fo:margin-bottom="0.323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0101" style:font-name="Arial1" fo:font-size="10pt" style:font-name-asian="Arial1" style:font-size-asian="10pt" style:font-name-complex="Arial1" style:font-size-complex="10pt"/>
    </style:style>
    <style:style style:name="P10" style:family="paragraph" style:parent-style-name="Table_20_Contents">
      <style:paragraph-properties fo:margin-top="0cm" fo:margin-bottom="0.323cm" fo:line-height="100%"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8001" style:font-name="Arial1" fo:font-size="10pt" fo:font-weight="bold" style:font-name-asian="Arial1" style:font-size-asian="10pt" style:font-weight-asian="bold" style:font-name-complex="Arial1" style:font-size-complex="10pt" style:font-weight-complex="bold"/>
    </style:style>
    <style:style style:name="T1" style:family="text">
      <style:text-properties fo:color="#010101" style:font-name="Arial1" fo:font-size="10pt" style:font-name-asian="Arial1" style:font-size-asian="10pt" style:font-name-complex="Arial1" style:font-size-complex="10pt"/>
    </style:style>
    <style:style style:name="T2" style:family="text">
      <style:text-properties fo:color="#010101" style:text-position="super 58%" style:font-name="Arial1" fo:font-size="10pt" style:font-name-asian="Arial1" style:font-size-asian="10pt" style:font-name-complex="Arial1" style:font-size-complex="10pt"/>
    </style:style>
    <style:style style:name="T3" style:family="text">
      <style:text-properties fo:color="#010101" style:font-name="Times New Roman1" fo:font-size="12pt" style:font-name-asian="Times New Roman1" style:font-size-asian="12pt" style:font-name-complex="Times New Roman1" style:font-size-complex="12pt"/>
    </style:style>
    <style:style style:name="T4" style:family="text">
      <style:text-properties fo:color="#018001" style:font-name="Arial1" fo:font-size="10pt" fo:font-weight="bold" style:font-name-asian="Arial1" style:font-size-asian="10pt" style:font-weight-asian="bold" style:font-name-complex="Arial1" style:font-size-complex="10pt" style:font-weight-complex="bold"/>
    </style:style>
    <style:style style:name="T5" style:family="text">
      <style:text-properties fo:color="#018001" style:font-name="Arial1" fo:font-size="14pt" fo:font-weight="bold" style:font-name-asian="Arial1" style:font-size-asian="14pt" style:font-weight-asian="bold" style:font-name-complex="Arial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ction 5. - Dissolution du mariage et séparation de corps</text:p>
      <table:table table:name="Table0" table:style-name="Table0">
        <table:table-column table:style-name="Table0.A"/>
        <table:table-row>
          <table:table-cell table:style-name="Table0.A1" office:value-type="string">
            <text:p text:style-name="P10">Droit applicable au divorce et à la séparation de corps</text:p>
          </table:table-cell>
        </table:table-row>
      </table:table>
      <text:p text:style-name="P8">Article 55</text:p>
      <text:p text:style-name="P4"><text:span text:style-name="T3">§</text:span><text:span text:style-name="T1">§ 1</text:span><text:span text:style-name="T2">er</text:span><text:span text:style-name="T1">. Le divorce et la séparation de corps sont régis:</text:span></text:p>
      <text:p text:style-name="P9">1°° par le droit de l'Etat sur le territoire duquel l'un et l'autre époux ont leur résidence habituelle lors de l'introduction de la demande;</text:p>
      <text:p text:style-name="P9">2°° à défaut de résidence habituelle sur le territoire d'un même Etat, par le droit de l'Etat sur le territoire duquel se situait la dernière résidence habituelle commune des époux, lorsque l'un d'eux a sa résidence habituelle sur le territoire de cet Etat lors de l'introduction de la demande;</text:p>
      <text:p text:style-name="P9">3°° à défaut de résidence habituelle de l'un des époux sur le territoire de l'Etat où se situait la dernière résidence habituelle commune, par le droit de l'Etat dont l'un et l'autre époux ont la nationalité lors de l'introduction de la demande;</text:p>
      <text:p text:style-name="P9">4°° dans les autres cas, par le droit belge.</text:p>
      <text:p text:style-name="P4"><text:span text:style-name="T3">§</text:span><text:span text:style-name="T1">§ 2. Toutefois, les époux peuvent choisir le droit applicable au divorce ou à la séparation de corps.</text:span></text:p>
      <text:p text:style-name="P9">Ils ne peuvent désigner que l'un des droits suivants:</text:p>
      <text:p text:style-name="P9">1°° le droit de l'Etat dont l'un et l'autre ont la nationalisée lors de l'introduction de la demande;</text:p>
      <text:p text:style-name="P9">2°° le droit belge.</text:p>
      <text:p text:style-name="P9">Ce choix doit être exprimé lors de la première comparution.</text:p>
      <text:p text:style-name="P4"><text:span text:style-name="T3">§</text:span><text:span text:style-name="T1">§ 3. L'application du droit désigné au §§ 1</text:span><text:span text:style-name="T2">er</text:span><text:span text:style-name="T1"> est écartée dans la mesure où ce droit ignore l'institution du divorce.</text:span></text:p>
      <text:p text:style-name="P3"><text:span text:style-name="T1">Dans ce cas, il est fait application du droit désigné en fonction du critère établi de manière subsidiaire par le §§ 1</text:span><text:span text:style-name="T2">er</text:span><text:span text:style-name="T1">.</text:span></text:p>
      <table:table table:name="Table1" table:style-name="Table1">
        <table:table-column table:style-name="Table1.A"/>
        <table:table-row>
          <table:table-cell table:style-name="Table1.A1" office:value-type="string">
            <text:p text:style-name="P10">Domaine du droit applicable au divorce et à la séparation de corps</text:p>
          </table:table-cell>
        </table:table-row>
      </table:table>
      <text:p text:style-name="P9">Article 56</text:p>
      <text:p text:style-name="P9">Le droit applicable au divorce et à la séparation de corps détermine notamment :</text:p>
      <text:p text:style-name="P9">1°° l'admissibilité de la séparation de corps;</text:p>
      <text:p text:style-name="P9">2°° les causes et conditions du divorce ou de la séparation de corps ou, en cas de demande conjointe, les conditions du consentement, y compris son mode d'expression;</text:p>
      <text:p text:style-name="P9">3°° l'obligation d'un accord entre époux portant des mesures concernant la personne, les aliments et les biens des époux et des enfants dont ils ont la charge;</text:p>
      <text:p text:style-name="P9">4°° la dissolution du lien matrimonial ou, en cas de séparation, l'étendue du relâchement de ce lien.</text:p>
      <table:table table:name="Table2" table:style-name="Table2">
        <table:table-column table:style-name="Table2.A"/>
        <table:table-row>
          <table:table-cell table:style-name="Table2.A1" office:value-type="string">
            <text:p text:style-name="P10">Dissolution du mariage à l'étranger fondée sur la volonté du mari</text:p>
          </table:table-cell>
        </table:table-row>
      </table:table>
      <text:p text:style-name="P3"><text:span text:style-name="T1"><text:line-break/><text:line-break/></text:span><text:span text:style-name="T4">Article 57</text:span></text:p>
      <text:p text:style-name="P4"><text:span text:style-name="T3">§</text:span><text:span text:style-name="T1">§ 1</text:span><text:span text:style-name="T2">er</text:span><text:span text:style-name="T1">. Un acte établi à l'étranger constatant la volonté du mari de dissoudre le mariage sans que la </text:span><text:soft-page-break/><text:span text:style-name="T1">femme ait disposé d'un droit égal ne peut être reconnu en Belgique.</text:span></text:p>
      <text:p text:style-name="P4"><text:span text:style-name="T3">§</text:span><text:span text:style-name="T1">§ 2. Toutefois, un tel acte peut être reconnu en Belgique après vérification des conditions cumulatives suivantes :</text:span></text:p>
      <text:p text:style-name="P9">1°° l'acte a été homologué par une juridiction de l'Etat où il a été établi;</text:p>
      <text:p text:style-name="P9">2°° lors de l'homologation, aucun époux n'avait la nationalisée d'un Etat dont le droit ne connaît pas cette forme de dissolution du mariage;</text:p>
      <text:p text:style-name="P9">3°° lors de l'homologation, aucun époux n'avait de résidence habituelle dans un Etat dont le droit ne connaît pas cette forme de dissolution du mariage;</text:p>
      <text:p text:style-name="P9">4°° la femme a accepté de manière certaine et sans contrainte la dissolution du mariage;</text:p>
      <text:p text:style-name="P9">5°° aucun motif de refus visé à l'article 25 ne s'oppose à la reconnaissance.</text:p>
      <text:p text:style-name="P7">CHAPITRE VI. - Obligations alimentaires</text:p>
      <table:table table:name="Table3" table:style-name="Table3">
        <table:table-column table:style-name="Table3.A"/>
        <table:table-row>
          <table:table-cell table:style-name="Table3.A1" office:value-type="string">
            <text:p text:style-name="P10">Compétence internationale en matière d'obligations alimentaires</text:p>
          </table:table-cell>
        </table:table-row>
      </table:table>
      <text:p text:style-name="P3"><text:span text:style-name="T1"><text:line-break/></text:span><text:span text:style-name="T4">Article 73</text:span></text:p>
      <text:p text:style-name="P4"><text:span text:style-name="T3">§</text:span><text:span text:style-name="T1">§ 1</text:span><text:span text:style-name="T2">er</text:span><text:span text:style-name="T1">. Les juridictions belges sont compétentes pour connaître de toute demande concernant une obligation alimentaire, outre dans les cas prévus aux dispositions générales de la présente loi, si :</text:span></text:p>
      <text:p text:style-name="P9">1°° le créancier d'aliments a sa résidence habituelle en Belgique lors de l'introduction de la demande; ou</text:p>
      <text:p text:style-name="P9">2°° le créancier et le débiteur d'aliments sont belges lors de l'introduction de la demande.</text:p>
      <text:p text:style-name="P4"><text:span text:style-name="T3">§</text:span><text:span text:style-name="T1">§ 2. S'il s'agit d'une demande accessoire à une action concernant l'état des personnes, le juge belge compétent pour connaître de cette action l'est également pour connaître de la demande d'aliments.</text:span></text:p>
      <table:table table:name="Table4" table:style-name="Table4">
        <table:table-column table:style-name="Table4.A"/>
        <table:table-row>
          <table:table-cell table:style-name="Table4.A1" office:value-type="string">
            <text:p text:style-name="P10">Droit applicable à l'obligation alimentaire</text:p>
          </table:table-cell>
        </table:table-row>
      </table:table>
      <text:p text:style-name="P8">Article 74</text:p>
      <text:p text:style-name="P4"><text:span text:style-name="T3">§</text:span><text:span text:style-name="T1">§ 1</text:span><text:span text:style-name="T2">er</text:span><text:span text:style-name="T1">. L'obligation alimentaire est régie par le droit de l'Etat sur le territoire duquel le créancier a sa résidence habituelle au moment où elle est invoquée.</text:span></text:p>
      <text:p text:style-name="P9">Toutefois, l'obligation alimentaire est régie par le droit de l'Etat dont le créancier et le débiteur d'aliments ont la nationalité au moment où elle est invoquée si le débiteur a sa résidence habituelle sur le territoire de cet Etat à ce moment.</text:p>
      <text:p text:style-name="P4"><text:span text:style-name="T3">§</text:span><text:span text:style-name="T1">§ 2. Lorsque le droit désigné au §§ 1</text:span><text:span text:style-name="T2">er</text:span><text:span text:style-name="T1"> n'accorde pas de droit aux aliments au créancier, l'obligation alimentaire entre époux ou envers un enfant mineur est régie par le droit de l'Etat dont le créancier et le débiteur d'aliments ont la nationalité au moment où elle est invoquée. Lorsque ce droit n'accorde pas de droits aux aliments, le droit belge est applicable.</text:span></text:p>
      <table:table table:name="Table5" table:style-name="Table5">
        <table:table-column table:style-name="Table5.A"/>
        <table:table-row>
          <table:table-cell table:style-name="Table5.A1" office:value-type="string">
            <text:p text:style-name="P10">Convention relative aux aliments</text:p>
          </table:table-cell>
        </table:table-row>
      </table:table>
      <text:p text:style-name="P8">Article 75</text:p>
      <text:p text:style-name="P4"><text:span text:style-name="T3">§</text:span><text:span text:style-name="T1">§ 1</text:span><text:span text:style-name="T2">er</text:span><text:span text:style-name="T1">. Une convention relative aux aliments découlant de relations de parenté, de mariage ou d'alliance est régie, au choix des parties, par le droit de l'Etat dont l'une d'elles a la nationalisée au moment de ce choix ou sur le territoire duquel l'une d'elles a sa résidence habituelle à ce moment.</text:span></text:p>
      <text:p text:style-name="P4"><text:span text:style-name="T3">§</text:span><text:span text:style-name="T1">§ 2. A défaut de choix, la convention est régie par le droit de l'Etat sur le territoire duquel le créancier d'aliments a sa résidence habituelle au moment de la conclusion de cette convention.</text:span></text:p>
      <text:p text:style-name="P9"><text:soft-page-break/>Toutefois, celle-ci est régie par le droit de l'Etat dont le créancier et le débiteur d'aliments ont la nationalisée au moment de sa conclusion, lorsque le débiteur d'aliments a sa résidence habituelle sur le territoire de cet Etat à ce moment.</text:p>
      <text:p text:style-name="P4"><text:span text:style-name="T3">§</text:span><text:span text:style-name="T1">§ 3. La convention est valable quant à la forme si celle-ci répond soit au droit applicable en vertu des §§§§ 1</text:span><text:span text:style-name="T2">er</text:span><text:span text:style-name="T1"> et 2, soit à celui de l'Etat sur le territoire duquel elle a été conclue.<text:line-break/>Domaine du droit applicable à l'obligation alimentaire</text:span></text:p>
      <text:p text:style-name="P8">Article 76</text:p>
      <text:p text:style-name="P4"><text:span text:style-name="T3">§</text:span><text:span text:style-name="T1">§ 1</text:span><text:span text:style-name="T2">er</text:span><text:span text:style-name="T1">. Le droit applicable à l'obligation alimentaire détermine notamment :</text:span></text:p>
      <text:p text:style-name="P9">1°° dans quelle mesure et à qui le créancier peut demander des aliments;</text:p>
      <text:p text:style-name="P9">2°° qui est admis à intenter l'action alimentaire et quels sont les délais pour l'intenter;</text:p>
      <text:p text:style-name="P9">3°° si et à quelles conditions les aliments peuvent être modifiés;</text:p>
      <text:p text:style-name="P9">4°° les causes d'extinction du droit aux aliments;</text:p>
      <text:p text:style-name="P9">5°° les limites de l'obligation du débiteur lorsque la personne qui a fourni des aliments au créancier en demande le remboursement.</text:p>
      <text:p text:style-name="P4"><text:span text:style-name="T3">§</text:span><text:span text:style-name="T1">§ 2. La subrogation dans les droits du créancier au profit d'un tiers qui l'a désintéressé est régie par le droit applicable à l'obligation du tiers de désintéresser ce créancier, sans préjudice du §§ 1</text:span><text:span text:style-name="T2">er</text:span><text:span text:style-name="T1">,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6" meta:image-count="0" meta:object-count="0" meta:page-count="3" meta:paragraph-count="57" meta:word-count="1036" meta:character-count="6266"/>
  </office:meta>
</office:document-meta>
</file>